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00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d4c05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erif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Rds upper (mΩ)</text:p>
          </table:table-cell>
          <table:table-cell table:style-name="ce1" office:value-type="string" calcext:value-type="string">
            <text:p>Rds lower (m<text:span text:style-name="T1">Ω</text:span>)</text:p>
          </table:table-cell>
          <table:table-cell table:style-name="ce1" office:value-type="string" calcext:value-type="string">
            <text:p>Max Vin (V)</text:p>
          </table:table-cell>
          <table:table-cell table:style-name="ce1" office:value-type="string" calcext:value-type="string">
            <text:p>Max Iout (A)</text:p>
          </table:table-cell>
          <table:table-cell table:style-name="ce1" office:value-type="string" calcext:value-type="string">
            <text:p>Costo ($)</text:p>
          </table:table-cell>
          <table:table-cell table:style-name="ce3" office:value-type="string" calcext:value-type="string">
            <text:p>Dim (mm^2)</text:p>
          </table:table-cell>
          <table:table-cell table:style-name="ce3" office:value-type="string" calcext:value-type="string">
            <text:p># Componenti tranne induttore e condensatori di in out</text:p>
          </table:table-cell>
          <table:table-cell table:style-name="ce3" office:value-type="string" calcext:value-type="string">
            <text:p>Fsw (kHz)</text:p>
          </table:table-cell>
          <table:table-cell table:style-name="ce4" office:value-type="string" calcext:value-type="string">
            <text:p>Pdiss (stima)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SiC461</text:p>
          </table:table-cell>
          <table:table-cell office:value-type="float" office:value="18" calcext:value-type="float">
            <text:p>18</text:p>
          </table:table-cell>
          <table:table-cell office:value-type="float" office:value="8.6" calcext:value-type="float">
            <text:p>8,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3.17" calcext:value-type="float">
            <text:p>3,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00" calcext:value-type="float">
            <text:p>500</text:p>
          </table:table-cell>
          <table:table-cell table:formula="of:=([.$C$17]*[.$C$17]*[.B2]*0.001*[.$B$17])/[.$A$17]+([.$C$17]*[.$A$17]*[.$D$17]*0.000000001*[.I2]*1000)/2 + ([.$C$17]*[.$C$17]*[.C2]*0.001*([.$A$17]-[.$B$17]))/[.$A$17] + 0.3" office:value-type="float" office:value="2.06708571428571" calcext:value-type="float">
            <text:p>2,07</text:p>
          </table:table-cell>
          <table:table-cell/>
        </table:table-row>
        <table:table-row table:style-name="ro1">
          <table:table-cell office:value-type="string" calcext:value-type="string">
            <text:p>SY8368QNC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.01" calcext:value-type="float">
            <text:p>1,0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 table:formula="of:=([.$C$17]*[.$C$17]*[.B3]*0.001*[.$B$17])/[.$A$17]+([.$C$17]*[.$A$17]*[.$D$17]*0.000000001*[.I3]*1000)/2 + ([.$C$17]*[.$C$17]*[.C3]*0.001*([.$A$17]-[.$B$17]))/[.$A$17] + 0.3" office:value-type="float" office:value="2.76445714285714" calcext:value-type="float">
            <text:p>2,76</text:p>
          </table:table-cell>
          <table:table-cell/>
        </table:table-row>
        <table:table-row table:style-name="ro1">
          <table:table-cell office:value-type="string" calcext:value-type="string">
            <text:p>SY8368AQQC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.62" calcext:value-type="float">
            <text:p>0,6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 table:formula="of:=([.$C$17]*[.$C$17]*[.B4]*0.001*[.$B$17])/[.$A$17]+([.$C$17]*[.$A$17]*[.$D$17]*0.000000001*[.I4]*1000)/2 + ([.$C$17]*[.$C$17]*[.C4]*0.001*([.$A$17]-[.$B$17]))/[.$A$17] + 0.3" office:value-type="float" office:value="2.76445714285714" calcext:value-type="float">
            <text:p>2,76</text:p>
          </table:table-cell>
          <table:table-cell/>
        </table:table-row>
        <table:table-row table:style-name="ro1">
          <table:table-cell office:value-type="string" calcext:value-type="string">
            <text:p>AOZ2261AQI-1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.93" calcext:value-type="float">
            <text:p>0,9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0" calcext:value-type="float">
            <text:p>500</text:p>
          </table:table-cell>
          <table:table-cell table:formula="of:=([.$C$17]*[.$C$17]*[.B5]*0.001*[.$B$17])/[.$A$17]+([.$C$17]*[.$A$17]*[.$D$17]*0.000000001*[.I5]*1000)/2 + ([.$C$17]*[.$C$17]*[.C5]*0.001*([.$A$17]-[.$B$17]))/[.$A$17] + 0.3" office:value-type="float" office:value="2.52994285714286" calcext:value-type="float">
            <text:p>2,53</text:p>
          </table:table-cell>
          <table:table-cell/>
        </table:table-row>
        <table:table-row table:style-name="ro1">
          <table:table-cell office:value-type="string" calcext:value-type="string">
            <text:p>XR76208</text:p>
          </table:table-cell>
          <table:table-cell office:value-type="float" office:value="59" calcext:value-type="float">
            <text:p>59</text:p>
          </table:table-cell>
          <table:table-cell office:value-type="float" office:value="21.5" calcext:value-type="float">
            <text:p>21,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.44" calcext:value-type="float">
            <text:p>1,4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table:formula="of:=([.$C$17]*[.$C$17]*[.B6]*0.001*[.$B$17])/[.$A$17]+([.$C$17]*[.$A$17]*[.$D$17]*0.000000001*[.I6]*1000)/2 + ([.$C$17]*[.$C$17]*[.C6]*0.001*([.$A$17]-[.$B$17]))/[.$A$17] + 0.3" office:value-type="float" office:value="3.67227428571429" calcext:value-type="float">
            <text:p>3,67</text:p>
          </table:table-cell>
          <table:table-cell/>
        </table:table-row>
        <table:table-row table:style-name="ro1">
          <table:table-cell office:value-type="string" calcext:value-type="string">
            <text:p>LM61495QRPHRQ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.66" calcext:value-type="float">
            <text:p>3,66</text:p>
          </table:table-cell>
          <table:table-cell office:value-type="float" office:value="15.75" calcext:value-type="float">
            <text:p>15,75</text:p>
          </table:table-cell>
          <table:table-cell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table:formula="of:=([.$C$17]*[.$C$17]*[.B7]*0.001*[.$B$17])/[.$A$17]+([.$C$17]*[.$A$17]*[.$D$17]*0.000000001*[.I7]*1000)/2 + ([.$C$17]*[.$C$17]*[.C7]*0.001*([.$A$17]-[.$B$17]))/[.$A$17] + 0.3" office:value-type="float" office:value="2.77062857142857" calcext:value-type="float">
            <text:p>2,77</text:p>
          </table:table-cell>
          <table:table-cell/>
        </table:table-row>
        <table:table-row table:style-name="ro1">
          <table:table-cell office:value-type="string" calcext:value-type="string">
            <text:p>NDP1480QB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0.73" calcext:value-type="float">
            <text:p>0,7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table:formula="of:=([.$C$17]*[.$C$17]*[.B8]*0.001*[.$B$17])/[.$A$17]+([.$C$17]*[.$A$17]*[.$D$17]*0.000000001*[.I8]*1000)/2 + ([.$C$17]*[.$C$17]*[.C8]*0.001*([.$A$17]-[.$B$17]))/[.$A$17] + 0.3" office:value-type="float" office:value="1.50096" calcext:value-type="float">
            <text:p>1,50</text:p>
          </table:table-cell>
          <table:table-cell office:value-type="string" calcext:value-type="string">
            <text:p>non ha un pin di enable, funziona con feedback di corrente, serve una resistenza di shunt </text:p>
          </table:table-cell>
        </table:table-row>
        <table:table-row table:style-name="ro1">
          <table:table-cell office:value-type="string" calcext:value-type="string">
            <text:p>NDP13802QB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table:formula="of:=([.$C$17]*[.$C$17]*[.B9]*0.001*[.$B$17])/[.$A$17]+([.$C$17]*[.$A$17]*[.$D$17]*0.000000001*[.I9]*1000)/2 + ([.$C$17]*[.$C$17]*[.C9]*0.001*([.$A$17]-[.$B$17]))/[.$A$17] + 0.3" office:value-type="float" office:value="1.58612571428571" calcext:value-type="float">
            <text:p>1,59</text:p>
          </table:table-cell>
          <table:table-cell office:value-type="string" calcext:value-type="string">
            <text:p>non ha un pin di enable, funziona con feedback di corrente, serve una resistenza di shunt </text:p>
          </table:table-cell>
        </table:table-row>
        <table:table-row table:style-name="ro1">
          <table:table-cell office:value-type="string" calcext:value-type="string">
            <text:p>TPS56837HRPAR</text:p>
          </table:table-cell>
          <table:table-cell office:value-type="float" office:value="20.4" calcext:value-type="float">
            <text:p>20,4</text:p>
          </table:table-cell>
          <table:table-cell office:value-type="float" office:value="9.5" calcext:value-type="float">
            <text:p>9,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table:formula="of:=([.$C$17]*[.$C$17]*[.B10]*0.001*[.$B$17])/[.$A$17]+([.$C$17]*[.$A$17]*[.$D$17]*0.000000001*[.I10]*1000)/2 + ([.$C$17]*[.$C$17]*[.C10]*0.001*([.$A$17]-[.$B$17]))/[.$A$17] + 0.3" office:value-type="float" office:value="2.16373028571429" calcext:value-type="float">
            <text:p>2,16</text:p>
          </table:table-cell>
          <table:table-cell office:value-type="string" calcext:value-type="string">
            <text:p>usa un metodo di controllo sensibile ai poli/zeri del filtro LC, TI non consiglia di controllare dinamicamente la tensione di uscita</text:p>
          </table:table-cell>
        </table:table-row>
        <table:table-row table:style-name="ro1" table:number-rows-repeated="5">
          <table:table-cell table:number-columns-repeated="9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Vin</text:p>
          </table:table-cell>
          <table:table-cell table:style-name="ce2" office:value-type="string" calcext:value-type="string">
            <text:p>Vout</text:p>
          </table:table-cell>
          <table:table-cell table:style-name="ce2" office:value-type="string" calcext:value-type="string">
            <text:p>Iout</text:p>
          </table:table-cell>
          <table:table-cell table:style-name="ce2" office:value-type="string" calcext:value-type="string">
            <text:p>Tsw (ns)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.2" calcext:value-type="float">
            <text:p>7,2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21:45:32.815007516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3T13:03:02.467488262</meta:creation-date>
    <dc:date>2026-02-03T21:47:48.569339232</dc:date>
    <meta:editing-duration>PT27M1S</meta:editing-duration>
    <meta:editing-cycles>4</meta:editing-cycles>
    <meta:generator>LibreOffice/25.8.4.2$Linux_X86_64 LibreOffice_project/580$Build-2</meta:generator>
    <meta:document-statistic meta:table-count="1" meta:cell-count="112" meta:object-count="0"/>
  </office:meta>
</office:document-meta>
</file>